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F20C53A7E317EEE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9cm" fo:margin-left="0.293cm" table:align="left" style:writing-mode="lr-tb"/>
    </style:style>
    <style:style style:name="Tabla1.A" style:family="table-column">
      <style:table-column-properties style:column-width="1.295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0.22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843cm"/>
    </style:style>
    <style:style style:name="Tabla1.F" style:family="table-column">
      <style:table-column-properties style:column-width="1.473cm"/>
    </style:style>
    <style:style style:name="Tabla1.G" style:family="table-column">
      <style:table-column-properties style:column-width="1.732cm"/>
    </style:style>
    <style:style style:name="Tabla1.H" style:family="table-column">
      <style:table-column-properties style:column-width="0.905cm"/>
    </style:style>
    <style:style style:name="Tabla1.I" style:family="table-column">
      <style:table-column-properties style:column-width="2.263cm"/>
    </style:style>
    <style:style style:name="Tabla1.J" style:family="table-column">
      <style:table-column-properties style:column-width="0.413cm"/>
    </style:style>
    <style:style style:name="Tabla1.K" style:family="table-column">
      <style:table-column-properties style:column-width="1.561cm"/>
    </style:style>
    <style:style style:name="Tabla1.L" style:family="table-column">
      <style:table-column-properties style:column-width="0.882cm"/>
    </style:style>
    <style:style style:name="Tabla1.M" style:family="table-column">
      <style:table-column-properties style:column-width="3.161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padding-left="0.012cm" fo:padding-right="0.012cm" fo:padding-top="0cm" fo:padding-bottom="0cm" fo:border="0.75pt solid #383434" style:writing-mode="lr-tb"/>
    </style:style>
    <style:style style:name="Tabla1.2" style:family="table-row">
      <style:table-row-properties style:min-row-height="0.515cm" fo:keep-together="auto"/>
    </style:style>
    <style:style style:name="Tabla1.3" style:family="table-row">
      <style:table-row-properties style:min-row-height="0.531cm" fo:keep-together="auto"/>
    </style:style>
    <style:style style:name="Tabla1.4" style:family="table-row">
      <style:table-row-properties style:min-row-height="0.524cm" fo:keep-together="auto"/>
    </style:style>
    <style:style style:name="Tabla1.8" style:family="table-row">
      <style:table-row-properties style:min-row-height="2.233cm" fo:keep-together="auto"/>
    </style:style>
    <style:style style:name="Tabla1.A8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1.9" style:family="table-row">
      <style:table-row-properties style:min-row-height="0.836cm" fo:keep-together="auto"/>
    </style:style>
    <style:style style:name="Tabla1.13" style:family="table-row">
      <style:table-row-properties style:min-row-height="2.115cm" fo:keep-together="auto"/>
    </style:style>
    <style:style style:name="Tabla1.14" style:family="table-row">
      <style:table-row-properties style:min-row-height="2.081cm" fo:keep-together="auto"/>
    </style:style>
    <style:style style:name="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P3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P4" style:family="paragraph" style:parent-style-name="Header" style:master-page-name="">
      <loext:graphic-properties draw:fill="none"/>
      <style:paragraph-properties fo:margin-left="0cm" fo:margin-right="1.6cm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weight="bold" officeooo:paragraph-rsid="0014d1ac" style:font-weight-asian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14d1ac" style:font-weight-asian="bold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style:font-name="Arial" fo:font-size="10pt" officeooo:paragraph-rsid="00176066" style:font-size-asian="10pt" style:font-size-complex="10pt"/>
    </style:style>
    <style:style style:name="P7" style:family="paragraph" style:parent-style-name="Table_20_Paragraph">
      <style:paragraph-properties fo:margin-left="0.194cm" fo:margin-right="0cm" fo:margin-top="0.019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9" style:family="paragraph" style:parent-style-name="Table_20_Paragraph">
      <style:paragraph-properties fo:margin-left="0.194cm" fo:margin-right="0cm" fo:margin-top="0.005cm" fo:margin-bottom="0cm" style:contextual-spacing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0" style:family="paragraph" style:parent-style-name="Table_20_Paragraph">
      <style:paragraph-properties fo:margin-left="0.192cm" fo:margin-right="0.157cm" fo:line-height="95%" fo:text-align="justify" style:justify-single-word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1" style:family="paragraph" style:parent-style-name="Table_20_Paragraph">
      <style:paragraph-properties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2" style:family="paragraph" style:parent-style-name="Table_20_Paragraph">
      <style:paragraph-properties fo:orphans="0" fo:widows="0" style:snap-to-layout-grid="false"/>
      <style:text-properties style:font-name="Arial" fo:font-size="10pt" officeooo:paragraph-rsid="00204520" style:font-size-asian="10pt" style:font-name-complex="Times New Roman" style:font-size-complex="10pt"/>
    </style:style>
    <style:style style:name="P13" style:family="paragraph" style:parent-style-name="Table_20_Paragraph">
      <style:paragraph-properties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4" style:family="paragraph" style:parent-style-name="Table_20_Paragraph">
      <style:paragraph-properties fo:text-align="center" style:justify-single-word="false"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5" style:family="paragraph" style:parent-style-name="Table_20_Paragraph">
      <style:paragraph-properties fo:text-align="justify" style:justify-single-word="false"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6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bold" officeooo:paragraph-rsid="0015eadf" style:font-name-asian="Tahoma" style:font-size-asian="10pt" style:font-style-asian="normal" style:font-weight-asian="bold" style:font-name-complex="Tahoma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76066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19" style:family="paragraph" style:parent-style-name="Standard">
      <loext:graphic-properties draw:fill="none"/>
      <style:paragraph-properties fo:margin-left="4.29cm" fo:margin-right="-0.035cm" fo:margin-top="0cm" fo:margin-bottom="0cm" style:contextual-spacing="false" fo:line-height="100%" fo:orphans="0" fo:widows="0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cf203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20" style:family="paragraph" style:parent-style-name="Table_20_Paragraph">
      <style:paragraph-properties fo:margin-left="0.194cm" fo:margin-right="0cm" fo:margin-top="0.026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1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2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3" style:family="paragraph" style:parent-style-name="Table_20_Paragraph">
      <style:paragraph-properties fo:margin-left="0.191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4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5" style:family="paragraph" style:parent-style-name="Table_20_Paragraph">
      <style:paragraph-properties fo:margin-left="0.198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6" style:family="paragraph" style:parent-style-name="Table_20_Paragraph">
      <style:paragraph-properties fo:margin-left="0.192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7" style:family="paragraph" style:parent-style-name="Table_20_Paragraph">
      <style:paragraph-properties fo:margin-left="0cm" fo:margin-right="0cm" fo:line-height="0.349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 style:text-scale="95%"/>
    </style:style>
    <style:style style:name="P28" style:family="paragraph" style:parent-style-name="Table_20_Paragraph">
      <style:paragraph-properties fo:margin-left="0.194cm" fo:margin-right="0cm" fo:line-height="0.386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9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0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1" style:family="paragraph" style:parent-style-name="Table_20_Paragraph">
      <style:paragraph-properties fo:margin-left="0.199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9cm" officeooo:paragraph-rsid="0014d1ac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fo:background-color="transparent"/>
      <style:text-properties style:font-name="Arial" officeooo:paragraph-rsid="002769b0"/>
    </style:style>
    <style:style style:name="P33" style:family="paragraph" style:parent-style-name="Standard" style:master-page-name="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style:page-number="auto" fo:background-color="transparent"/>
      <style:text-properties style:font-name="Arial" officeooo:paragraph-rsid="002afa53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8ff"/>
    </style:style>
    <style:style style:name="T2" style:family="text">
      <style:text-properties style:language-asian="es" style:country-asian="ES"/>
    </style:style>
    <style:style style:name="T3" style:family="text">
      <style:text-properties officeooo:rsid="003e5995" style:font-name-asian="Exo Medium" style:language-asian="es" style:country-asian="ES" style:font-name-complex="Exo Medium"/>
    </style:style>
    <style:style style:name="T4" style:family="text">
      <style:text-properties fo:color="#232323" loext:opacity="100%" fo:font-size="10pt" fo:font-weight="bold" style:font-size-asian="10pt" style:font-weight-asian="bold" style:font-name-complex="Calibri1"/>
    </style:style>
    <style:style style:name="T5" style:family="text">
      <style:text-properties fo:color="#232323" loext:opacity="100%" fo:font-size="10pt" fo:font-weight="bold" officeooo:rsid="0015eadf" style:font-size-asian="10pt" style:font-weight-asian="bold" style:font-name-complex="Calibri1"/>
    </style:style>
    <style:style style:name="T6" style:family="text">
      <style:text-properties fo:color="#232323" loext:opacity="100%" fo:font-size="10pt" fo:letter-spacing="-0.007cm" fo:font-weight="bold" style:font-size-asian="10pt" style:font-weight-asian="bold" style:font-name-complex="Calibri1"/>
    </style:style>
    <style:style style:name="T7" style:family="text">
      <style:text-properties fo:color="#232323" loext:opacity="100%" fo:font-size="10pt" fo:letter-spacing="0.039cm" fo:font-weight="bold" officeooo:rsid="0015eadf" style:font-size-asian="10pt" style:font-weight-asian="bold" style:font-name-complex="Calibri1"/>
    </style:style>
    <style:style style:name="T8" style:family="text">
      <style:text-properties fo:color="#232323" loext:opacity="100%" fo:font-size="10pt" fo:letter-spacing="0.039cm" fo:font-weight="bold" officeooo:rsid="00257974" style:font-size-asian="10pt" style:font-weight-asian="bold" style:font-name-complex="Calibri1"/>
    </style:style>
    <style:style style:name="T9" style:family="text">
      <style:text-properties fo:color="#232323" loext:opacity="100%" fo:font-size="10pt" fo:letter-spacing="0.039cm" fo:font-weight="bold" officeooo:rsid="0027b8d8" style:font-size-asian="10pt" style:font-weight-asian="bold" style:font-name-complex="Calibri1"/>
    </style:style>
    <style:style style:name="T10" style:family="text">
      <style:text-properties fo:color="#232323" loext:opacity="100%" fo:font-size="10pt" fo:letter-spacing="0.039cm" fo:font-weight="bold" officeooo:rsid="0027c0cf" style:font-size-asian="10pt" style:font-weight-asian="bold" style:font-name-complex="Calibri1"/>
    </style:style>
    <style:style style:name="T11" style:family="text">
      <style:text-properties fo:color="#232323" loext:opacity="100%" fo:font-size="10pt" fo:letter-spacing="0.039cm" fo:font-weight="bold" officeooo:rsid="0028e6b9" style:font-size-asian="10pt" style:font-weight-asian="bold" style:font-name-complex="Calibri1"/>
    </style:style>
    <style:style style:name="T12" style:family="text">
      <style:text-properties fo:color="#232323" loext:opacity="100%" fo:font-size="10pt" fo:letter-spacing="0.039cm" fo:font-weight="bold" officeooo:rsid="002afa53" style:font-size-asian="10pt" style:font-weight-asian="bold" style:font-name-complex="Calibri1"/>
    </style:style>
    <style:style style:name="T13" style:family="text">
      <style:text-properties fo:color="#242424" loext:opacity="100%"/>
    </style:style>
    <style:style style:name="T14" style:family="text">
      <style:text-properties fo:color="#242424" loext:opacity="100%" style:text-scale="95%"/>
    </style:style>
    <style:style style:name="T15" style:family="text">
      <style:text-properties fo:color="#242424" loext:opacity="100%" fo:letter-spacing="0.046cm"/>
    </style:style>
    <style:style style:name="T16" style:family="text">
      <style:text-properties fo:color="#242424" loext:opacity="100%" fo:letter-spacing="0.007cm"/>
    </style:style>
    <style:style style:name="T17" style:family="text">
      <style:text-properties fo:color="#242424" loext:opacity="100%" fo:letter-spacing="0.023cm"/>
    </style:style>
    <style:style style:name="T18" style:family="text">
      <style:text-properties fo:color="#242424" loext:opacity="100%" fo:letter-spacing="-0.002cm"/>
    </style:style>
    <style:style style:name="T19" style:family="text">
      <style:text-properties fo:color="#242424" loext:opacity="100%" fo:letter-spacing="-0.004cm"/>
    </style:style>
    <style:style style:name="T20" style:family="text">
      <style:text-properties fo:color="#242424" loext:opacity="100%" fo:letter-spacing="-0.004cm" style:text-scale="95%"/>
    </style:style>
    <style:style style:name="T21" style:family="text">
      <style:text-properties fo:color="#242424" loext:opacity="100%" fo:letter-spacing="-0.012cm"/>
    </style:style>
    <style:style style:name="T22" style:family="text">
      <style:text-properties fo:color="#242424" loext:opacity="100%" fo:letter-spacing="-0.019cm"/>
    </style:style>
    <style:style style:name="T23" style:family="text">
      <style:text-properties fo:color="#242424" loext:opacity="100%" fo:letter-spacing="-0.018cm"/>
    </style:style>
    <style:style style:name="T24" style:family="text">
      <style:text-properties fo:color="#242424" loext:opacity="100%" fo:letter-spacing="0.071cm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27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8" style:family="text">
      <style:text-properties fo:color="#000000" loext:opacity="100%" style:text-scale="95%"/>
    </style:style>
    <style:style style:name="T29" style:family="text">
      <style:text-properties fo:color="#000000" loext:opacity="100%" fo:letter-spacing="-0.009cm" style:text-scale="95%"/>
    </style:style>
    <style:style style:name="T30" style:family="text">
      <style:text-properties fo:color="#000000" loext:opacity="100%" fo:letter-spacing="0.009cm"/>
    </style:style>
    <style:style style:name="T31" style:family="text">
      <style:text-properties fo:color="#000000" loext:opacity="100%" fo:letter-spacing="-0.012cm" style:text-scale="95%"/>
    </style:style>
    <style:style style:name="T32" style:family="text">
      <style:text-properties fo:color="#000000" loext:opacity="100%" fo:letter-spacing="-0.004cm" style:text-scale="95%"/>
    </style:style>
    <style:style style:name="T33" style:family="text">
      <style:text-properties fo:color="#000000" loext:opacity="100%" fo:letter-spacing="-0.014cm" style:text-scale="95%"/>
    </style:style>
    <style:style style:name="T34" style:family="text">
      <style:text-properties fo:color="#000000" loext:opacity="100%" fo:letter-spacing="-0.007cm" style:text-scale="95%"/>
    </style:style>
    <style:style style:name="T35" style:family="text">
      <style:text-properties fo:color="#000000" loext:opacity="100%" fo:letter-spacing="0.071cm"/>
    </style:style>
    <style:style style:name="T36" style:family="text">
      <style:text-properties fo:color="#000000" loext:opacity="100%" fo:letter-spacing="0.071cm" style:text-underline-style="solid" style:text-underline-width="auto" style:text-underline-color="#0c0cfb" style:text-scale="95%"/>
    </style:style>
    <style:style style:name="T37" style:family="text">
      <style:text-properties officeooo:rsid="0020452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57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0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(Grupo </text:span><text:span text:style-name="T10">g</text:span><text:span text:style-name="T12">2</text:span><text:span text:style-name="T7">)</text:span></text:p>
      <text:p text:style-name="P32"><text:span text:style-name="T5">ELECCIONES A </text:span><text:span text:style-name="T4">LA JUNTA GENERAL DEL CONSEJO INSULAR DE AGUAS DE LA GOMERA SOLICITUD DE</text:span><text:span text:style-name="T6"> </text:span><text:span text:style-name="T4">INCORPORACIÓN </text:span><text:span text:style-name="T5">AL</text:span><text:span text:style-name="T7"> CENSO </text:span><text:span text:style-name="T9">DE COMPROMISARIOS Y CANDIDATOS</text:span><text:span text:style-name="T7"> DE </text:span><text:span text:style-name="T8">ORGANIZACIONES </text:span><text:span text:style-name="T11">SINDICALES</text:span><text:span text:style-name="T10"> MÁS REPRESENTATIVAS</text:span><text:span text:style-name="T7"> 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3" office:value-type="string">
            <text:p text:style-name="P20">Entidad:</text:p>
          </table:table-cell>
          <table:covered-table-cell/>
          <table:covered-table-cell/>
          <table:table-cell table:style-name="Tab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9">CIF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2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21">Dirección:</text:p>
          </table:table-cell>
          <table:covered-table-cell/>
          <table:covered-table-cell/>
          <table:table-cell table:style-name="Tab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1">CP:</text:p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table:number-columns-spanned="3" office:value-type="string">
            <text:p text:style-name="P21">Localidad:</text:p>
          </table:table-cell>
          <table:covered-table-cell/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3">Municipio:</text:p>
          </table:table-cell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7"><text:span text:style-name="T14">Representante</text:span><text:span text:style-name="T15"> </text:span><text:span text:style-name="T14">legal</text:span><text:span text:style-name="T16"> </text:span><text:span text:style-name="T14">Nombre</text:span><text:span text:style-name="T17"> </text:span><text:span text:style-name="T14">y</text:span><text:span text:style-name="T18"> </text:span><text:span text:style-name="T20">Apel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0">DNI:</text:p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25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5">Correo_e</text:p>
          </table:table-cell>
          <table:covered-table-cell/>
          <table:table-cell table:style-name="Tabla1.A1" table:number-columns-spanned="3" office:value-type="string">
            <text:p text:style-name="P26">Entidad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4">Representante:</text:p>
          </table:table-cell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8">
          <table:table-cell table:style-name="Tabla1.A8" table:number-columns-spanned="13" office:value-type="string">
            <text:p text:style-name="P17"/>
            <text:p text:style-name="P6"><text:span text:style-name="T26">EXPONE: </text:span><text:span text:style-name="T27">Que, por medio del presente escrito, designa, como (márquese lo que proceda) :</text:span></text:p>
            <text:p text:style-name="P18"><draw:frame text:anchor-type="paragraph" draw:z-index="1" draw:name="Marco de texto 1" draw:style-name="gr1" draw:text-style-name="P34" svg:width="0.583cm" svg:height="0.539cm" svg:x="3.528cm" svg:y="0.275cm"><draw:text-box><text:p/></draw:text-box></draw:frame></text:p>
            <text:p text:style-name="P19">COMPROMISARIO</text:p>
            <text:p text:style-name="P19"><draw:frame text:anchor-type="paragraph" draw:z-index="2" draw:name="Marco de texto 3" draw:style-name="gr1" draw:text-style-name="P34" svg:width="0.583cm" svg:height="0.539cm" svg:x="3.549cm" svg:y="0.351cm"><draw:text-box><text:p/></draw:text-box></draw:frame></text:p>
            <text:p text:style-name="P19">COMPROMISARIO Y CANDIDAT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8" table:number-columns-spanned="13" office:value-type="string">
            <text:p text:style-name="P11">para el proceso de elección de Consejeros/<text:span text:style-name="T39">as</text:span> de la Junta General del Consejo Insular de Aguas de La<text:span text:style-name="T37"> Gomera</text:span>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2"/>
            <text:p text:style-name="P12">D. …………………………………………………………………. , con N.I.F. núm.: ………………………</text:p>
            <text:p text:style-name="P12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4">--------o0o--------</text:p>
            <text:p text:style-name="P11"/>
            <text:p text:style-name="P13">D. …………………………………………………………………. , con N.I.F. núm.: ……………………, como Secretario de la <text:span text:style-name="T39">Entidad</text:span></text:p>
            <text:p text:style-name="P11"/>
            <text:p text:style-name="P15"><text:span text:style-name="T38">CERTIFICA</text:span>: Que D. ………………………………………………………………………. , ostenta, en la actualidad la Presidencia de esta <text:span text:style-name="T39">Entidad</text:span> y que el representante de la misma para este proceso electoral ha sido elegido por acuerdo del (señalar el Órgano que haya tomado el acuerdo: Presidente, Junta General, Junta de Gobierno, etc.) ……………………………………………………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8"><text:span text:style-name="T13">Lugar</text:span><text:span text:style-name="T21"> </text:span><text:span text:style-name="T13">y</text:span><text:span text:style-name="T22"> </text:span><text:span text:style-name="T19">fecha: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4" office:value-type="string">
            <text:p text:style-name="P28">Firmado</text:p>
            <text:p text:style-name="P9"><text:span text:style-name="T13">Firma</text:span><text:span text:style-name="T23"> </text:span><text:span text:style-name="T13">electrónica</text:span><text:span text:style-name="T24"> </text:span><text:span text:style-name="T19">preferentemente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13" office:value-type="string">
            <text:p text:style-name="P10"><text:span text:style-name="T28">La</text:span><text:span text:style-name="T29"> </text:span><text:span text:style-name="T28">solicitud debe</text:span><text:span text:style-name="T29"> </text:span><text:span text:style-name="T28">presentarse</text:span><text:span text:style-name="T30"> </text:span><text:span text:style-name="T28">a</text:span><text:span text:style-name="T31"> </text:span><text:span text:style-name="T28">través</text:span><text:span text:style-name="T32"> </text:span><text:span text:style-name="T28">de</text:span><text:span text:style-name="T33"> </text:span><text:span text:style-name="T28">la</text:span><text:span text:style-name="T29"> </text:span><text:span text:style-name="T28">sede</text:span><text:span text:style-name="T34"> </text:span><text:span text:style-name="T28">electrónica</text:span><text:span text:style-name="T25"> </text:span><text:span text:style-name="T28">del</text:span><text:span text:style-name="T33"> </text:span><text:span text:style-name="T28">CIAGO,</text:span><text:span text:style-name="T35"> </text:span><text:span text:style-name="T36">https://aguasgomera.sedelectronica.es/</text:span><text:span text:style-name="T35"> </text:span><text:span text:style-name="T25">como instancia gen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es" fo:country="ES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04cm" style:type="center"/>
          <style:tab-stop style:position="15.00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MP2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MP3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MT1" style:family="text">
      <style:text-properties officeooo:rsid="003988ff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3e5995" style:font-name-asian="Exo Medium" style:language-asian="es" style:country-asian="ES" style:font-name-complex="Exo Med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41cm" svg:y="0.153cm" svg:width="1.362cm" svg:height="1.425cm" draw:z-index="0"><draw:image xlink:href="Pictures/10000000000000980000009F20C53A7E317EEEB7.jpg" xlink:type="simple" xlink:show="embed" xlink:actuate="onLoad" draw:mime-type="image/jpeg"/></draw:frame><text:span text:style-name="MT1">Consejo</text:span> Insular <text:span text:style-name="MT1">de Aguas</text:span> de La Gomera</text:p>
        <text:p text:style-name="MP2">C/ <text:span text:style-name="MT1">Real</text:span>, Nº <text:span text:style-name="MT1">18.</text:span> </text:p>
        <text:p text:style-name="MP2">CP: 38800 <text:s text:c="2"/>San Sebastián de La Gomera</text:p>
        <text:p text:style-name="MP2">Tf. : 922 14 <text:span text:style-name="MT1">14 1</text:span>0 <text:s text:c="2"/>Fax: 922 <text:span text:style-name="MT1">87 03 00</text:span></text:p>
        <text:p text:style-name="MP3"/>
      </style:header>
      <style:footer>
        <text:p text:style-name="MP4"><text:span text:style-name="MT2">C.I.F.: Q8850004F </text:span><text:span text:style-name="MT3">•</text:span><text:span text:style-name="MT2"> C/ Real, nº 18 </text:span><text:span text:style-name="MT3">•</text:span><text:span text:style-name="MT2"> C.P.: 38800 </text:span><text:span text:style-name="MT3">•</text:span><text:span text:style-name="MT2"> San Sebastián de La Gomera </text:span><text:span text:style-name="MT3">•</text:span><text:span text:style-name="MT2"> Santa Cruz de Tenerife </text:span></text:p>
        <text:p text:style-name="MP4"><text:span text:style-name="MT2">Teléfonos: 922 141410 / 922 141482 </text:span><text:span text:style-name="MT3">•</text:span><text:span text:style-name="MT2"> Fax: 922 870300 </text:span><text:span text:style-name="MT3">•</text:span><text:span text:style-name="MT2"> e-mail: consejo@aguasgomer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34:04.228000000</meta:creation-date>
    <dc:date>2023-01-12T14:57:19.692000000</dc:date>
    <meta:editing-duration>PT38M57S</meta:editing-duration>
    <meta:editing-cycles>13</meta:editing-cycles>
    <meta:generator>LibreOffice/7.3.7.2$Windows_X86_64 LibreOffice_project/e114eadc50a9ff8d8c8a0567d6da8f454beeb84f</meta:generator>
    <meta:print-date>2023-01-12T12:55:00.826000000</meta:print-date>
    <meta:document-statistic meta:table-count="1" meta:image-count="1" meta:object-count="0" meta:page-count="1" meta:paragraph-count="36" meta:word-count="259" meta:character-count="1745" meta:non-whitespace-character-count="1516"/>
  </office:meta>
</office:document-meta>
</file>